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0.037cm" fo:margin-top="0cm" fo:margin-bottom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9.26cm"/>
    </style:style>
    <style:style style:name="Tabela1.C" style:family="table-column">
      <style:table-column-properties style:column-width="6.8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4.7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4pt" fo:font-weight="bold" officeooo:rsid="000d2d66" officeooo:paragraph-rsid="000d2d66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4pt" fo:font-weight="bold" officeooo:rsid="000d2d66" officeooo:paragraph-rsid="000d2d6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4pt" fo:font-weight="bold" officeooo:rsid="000d2d66" officeooo:paragraph-rsid="000d4020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officeooo:paragraph-rsid="000b2016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rsid="000fc90e" officeooo:paragraph-rsid="000fc90e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d2d66" officeooo:paragraph-rsid="000d2d66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d53fa" officeooo:paragraph-rsid="000d53fa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d4020" officeooo:paragraph-rsid="000d402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0b2016" officeooo:paragraph-rsid="000b201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pl" fo:country="PL" officeooo:rsid="000ef3bc" officeooo:paragraph-rsid="000ef3bc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4pt" fo:font-weight="normal" officeooo:rsid="001317a6" officeooo:paragraph-rsid="001317a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4pt" fo:font-weight="normal" officeooo:rsid="0014eb78" officeooo:paragraph-rsid="0014eb7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fo:font-size="14pt" fo:font-weight="bold" officeooo:rsid="0016d49f" officeooo:paragraph-rsid="0016d49f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4pt" fo:font-weight="normal" officeooo:rsid="000d2d66" officeooo:paragraph-rsid="000d2d66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4pt" fo:font-weight="normal" officeooo:rsid="0015a8ee" officeooo:paragraph-rsid="0015a8ee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4pt" fo:font-weight="normal" officeooo:rsid="0016d49f" officeooo:paragraph-rsid="0016d49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4pt" fo:font-weight="normal" officeooo:rsid="000fc90e" officeooo:paragraph-rsid="000fc90e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4pt" fo:font-weight="normal" officeooo:rsid="00183ab1" officeooo:paragraph-rsid="00183ab1" style:font-size-asian="14pt" style:font-weight-asian="normal" style:font-size-complex="14pt" style:font-weight-complex="normal"/>
    </style:style>
    <style:style style:name="T1" style:family="text">
      <style:text-properties officeooo:rsid="0010521d"/>
    </style:style>
    <style:style style:name="T2" style:family="text">
      <style:text-properties officeooo:rsid="000b04c8"/>
    </style:style>
    <style:style style:name="T3" style:family="text">
      <style:text-properties fo:language="pl" fo:country="P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b2016" style:font-weight-asian="bold" style:font-weight-complex="bold"/>
    </style:style>
    <style:style style:name="T6" style:family="text">
      <style:text-properties officeooo:rsid="0010d156"/>
    </style:style>
    <style:style style:name="T7" style:family="text">
      <style:text-properties officeooo:rsid="001317a6"/>
    </style:style>
    <style:style style:name="T8" style:family="text">
      <style:text-properties officeooo:rsid="00133932"/>
    </style:style>
    <style:style style:name="T9" style:family="text">
      <style:text-properties officeooo:rsid="0016d4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RMINARZ RUNDY <text:span text:style-name="T2">WIOSENNEJ</text:span> <text:span text:style-name="T3">SEZONU 2017/2018</text:span>– IV LIG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PL</text:p>
          </table:table-cell>
          <table:table-cell table:style-name="Tabela1.A1" office:value-type="string">
            <text:p text:style-name="P13">DRUŻYNY</text:p>
          </table:table-cell>
          <table:table-cell table:style-name="Tabela1.A1" office:value-type="string">
            <text:p text:style-name="P13">TERMIN</text:p>
          </table:table-cell>
          <table:table-cell table:style-name="Tabela1.A1" office:value-type="string">
            <text:p text:style-name="P13">GODZINA</text:p>
          </table:table-cell>
          <table:table-cell table:style-name="Tabela1.A1" office:value-type="string">
            <text:p text:style-name="P13">UWAGI!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5"><text:span text:style-name="T4">UNIA - </text:span>ZJEDNOCZENI BEŁCHATÓW <text:s/></text:p>
          </table:table-cell>
          <table:table-cell table:style-name="Tabela1.A1" office:value-type="string">
            <text:p text:style-name="P7">17.03.2018</text:p>
          </table:table-cell>
          <table:table-cell table:style-name="Tabela1.A1" office:value-type="string">
            <text:p text:style-name="P14">1<text:span text:style-name="T7">5</text:span>.<text:span text:style-name="T7">0</text:span>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4">WARTA DZIAŁOSZYN - <text:span text:style-name="T5">UNIA</text:span></text:p>
          </table:table-cell>
          <table:table-cell table:style-name="Tabela1.A1" office:value-type="string">
            <text:p text:style-name="P8">24.03.2018</text:p>
          </table:table-cell>
          <table:table-cell table:style-name="Tabela1.A1" office:value-type="string">
            <text:p text:style-name="P16">15.0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5"><text:span text:style-name="T4">UNIA - </text:span>STAL NIEWIADÓW </text:p>
          </table:table-cell>
          <table:table-cell table:style-name="Tabela1.A1" office:value-type="string">
            <text:p text:style-name="P7">30.03.2018</text:p>
          </table:table-cell>
          <table:table-cell table:style-name="Tabela1.A1" office:value-type="string">
            <text:p text:style-name="P6">1<text:span text:style-name="T1">6</text:span>.<text:span text:style-name="T8">3</text:span>0</text:p>
          </table:table-cell>
          <table:table-cell table:style-name="Tabela1.A1" office:value-type="string">
            <text:p text:style-name="P1">PI<text:span text:style-name="T6">Ą</text:span>TEK</text:p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5">GKS II BEŁCHATÓW - <text:span text:style-name="T4">UNIA</text:span></text:p>
          </table:table-cell>
          <table:table-cell table:style-name="Tabela1.A1" office:value-type="string">
            <text:p text:style-name="P7">08.04.2018</text:p>
          </table:table-cell>
          <table:table-cell table:style-name="Tabela1.A1" office:value-type="string">
            <text:p text:style-name="P19">12.00</text:p>
          </table:table-cell>
          <table:table-cell table:style-name="Tabela1.A1" office:value-type="string">
            <text:p text:style-name="P2">NIEDZIELA</text:p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5"><text:span text:style-name="T4">UNIA - </text:span>KS PARADYŻ </text:p>
          </table:table-cell>
          <table:table-cell table:style-name="Tabela1.A1" office:value-type="string">
            <text:p text:style-name="P7">14.04.2018</text:p>
          </table:table-cell>
          <table:table-cell table:style-name="Tabela1.A1" office:value-type="string">
            <text:p text:style-name="P6">15.0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5">ZJEDNOCZENI STRYKÓW - <text:span text:style-name="T4">UNIA</text:span></text:p>
          </table:table-cell>
          <table:table-cell table:style-name="Tabela1.A1" office:value-type="string">
            <text:p text:style-name="P9">18.04.2018</text:p>
          </table:table-cell>
          <table:table-cell table:style-name="Tabela1.A1" office:value-type="string">
            <text:p text:style-name="P20">17.00</text:p>
          </table:table-cell>
          <table:table-cell table:style-name="Tabela1.A1" office:value-type="string">
            <text:p text:style-name="P3">ŚRODA</text:p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5"><text:span text:style-name="T4">UNIA - </text:span>ORKAN BUCZEK </text:p>
          </table:table-cell>
          <table:table-cell table:style-name="Tabela1.A1" office:value-type="string">
            <text:p text:style-name="P7">21.04.2018</text:p>
          </table:table-cell>
          <table:table-cell table:style-name="Tabela1.A1" office:value-type="string">
            <text:p text:style-name="P6">15.00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5">PELIKAN II ŁOWICZ - <text:span text:style-name="T4">UNIA</text:span></text:p>
          </table:table-cell>
          <table:table-cell table:style-name="Tabela1.A1" office:value-type="string">
            <text:p text:style-name="P8">29.04.2018</text:p>
          </table:table-cell>
          <table:table-cell table:style-name="Tabela1.A1" office:value-type="string">
            <text:p text:style-name="P23">17.0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5"><text:span text:style-name="T4">UNIA - </text:span>BORUTA ZGIERZ </text:p>
          </table:table-cell>
          <table:table-cell table:style-name="Tabela1.A1" office:value-type="string">
            <text:p text:style-name="P7">02.05.2018</text:p>
          </table:table-cell>
          <table:table-cell table:style-name="Tabela1.A1" office:value-type="string">
            <text:p text:style-name="P6">1<text:span text:style-name="T8">7</text:span>.00</text:p>
          </table:table-cell>
          <table:table-cell table:style-name="Tabela1.A1" office:value-type="string">
            <text:p text:style-name="P2">ŚRODA</text:p>
          </table:table-cell>
        </table:table-row>
        <table:table-row table:style-name="Tabela1.1"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5">TERMY PODDĘBICE - <text:span text:style-name="T4">UNIA</text:span></text:p>
          </table:table-cell>
          <table:table-cell table:style-name="Tabela1.A1" office:value-type="string">
            <text:p text:style-name="P8">05.05.2018</text:p>
          </table:table-cell>
          <table:table-cell table:style-name="Tabela1.A1" office:value-type="string">
            <text:p text:style-name="P15">15.0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5"><text:span text:style-name="T4">UNIA - </text:span>ZAWISZA PAJĘCZNO </text:p>
          </table:table-cell>
          <table:table-cell table:style-name="Tabela1.A1" office:value-type="string">
            <text:p text:style-name="P7">12.05.2018</text:p>
          </table:table-cell>
          <table:table-cell table:style-name="Tabela1.A1" office:value-type="string">
            <text:p text:style-name="P6">15.0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5">PILICA PRZEDBÓRZ - <text:span text:style-name="T4">UNIA</text:span></text:p>
          </table:table-cell>
          <table:table-cell table:style-name="Tabela1.A1" office:value-type="string">
            <text:p text:style-name="P8">1<text:span text:style-name="T9">8</text:span>.05.2018</text:p>
          </table:table-cell>
          <table:table-cell table:style-name="Tabela1.A1" office:value-type="string">
            <text:p text:style-name="P21">18.00</text:p>
          </table:table-cell>
          <table:table-cell table:style-name="Tabela1.A1" office:value-type="string">
            <text:p text:style-name="P17">PIATEK</text:p>
          </table:table-cell>
        </table:table-row>
        <table:table-row table:style-name="Tabela1.1">
          <table:table-cell table:style-name="Tabela1.A1" office:value-type="string">
            <text:p text:style-name="P10">13</text:p>
          </table:table-cell>
          <table:table-cell table:style-name="Tabela1.A1" office:value-type="string">
            <text:p text:style-name="P5"><text:span text:style-name="T4">UNIA - </text:span>WŁÓKNIARZ ZELÓW </text:p>
          </table:table-cell>
          <table:table-cell table:style-name="Tabela1.A1" office:value-type="string">
            <text:p text:style-name="P7">26.05.2018</text:p>
          </table:table-cell>
          <table:table-cell table:style-name="Tabela1.A1" office:value-type="string">
            <text:p text:style-name="P6">15.0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5">CERAMIKA OPOCZNO - <text:span text:style-name="T4">UNIA</text:span></text:p>
          </table:table-cell>
          <table:table-cell table:style-name="Tabela1.A1" office:value-type="string">
            <text:p text:style-name="P7">30.05.2018</text:p>
          </table:table-cell>
          <table:table-cell table:style-name="Tabela1.A1" office:value-type="string">
            <text:p text:style-name="P19">17.00</text:p>
          </table:table-cell>
          <table:table-cell table:style-name="Tabela1.A1" office:value-type="string">
            <text:p text:style-name="P2">ŚRODA</text:p>
          </table:table-cell>
        </table:table-row>
        <table:table-row table:style-name="Tabela1.1"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5"><text:span text:style-name="T4">UNIA - </text:span>OMEGA KLESZCZÓW </text:p>
          </table:table-cell>
          <table:table-cell table:style-name="Tabela1.A1" office:value-type="string">
            <text:p text:style-name="P7">02.06.2018</text:p>
          </table:table-cell>
          <table:table-cell table:style-name="Tabela1.A1" office:value-type="string">
            <text:p text:style-name="P22">15.0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16</text:p>
          </table:table-cell>
          <table:table-cell table:style-name="Tabela1.A1" office:value-type="string">
            <text:p text:style-name="P5"><text:span text:style-name="T4">UNIA - </text:span>SandBus KUTNO </text:p>
          </table:table-cell>
          <table:table-cell table:style-name="Tabela1.A1" office:value-type="string">
            <text:p text:style-name="P7">09.06.2018</text:p>
          </table:table-cell>
          <table:table-cell table:style-name="Tabela1.A1" office:value-type="string">
            <text:p text:style-name="P19">17.00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0">17</text:p>
          </table:table-cell>
          <table:table-cell table:style-name="Tabela1.A1" office:value-type="string">
            <text:p text:style-name="P5">LKS KWIATKOWICE - <text:span text:style-name="T4">UNIA</text:span></text:p>
          </table:table-cell>
          <table:table-cell table:style-name="Tabela1.A1" office:value-type="string">
            <text:p text:style-name="P7">16.06.2018</text:p>
          </table:table-cell>
          <table:table-cell table:style-name="Tabela1.A1" office:value-type="string">
            <text:p text:style-name="P19">17.00</text:p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9:42:18.124000000</meta:creation-date>
    <dc:date>2018-03-06T19:24:57.020000000</dc:date>
    <meta:editing-duration>PT1H49M11S</meta:editing-duration>
    <meta:editing-cycles>15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80" meta:word-count="139" meta:character-count="783" meta:non-whitespace-character-count="714"/>
  </office:meta>
</office:document-meta>
</file>